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text-properties fo:color="#000000" style:font-name="Times New Roman"/>
    </style:style>
    <style:style style:name="P2" style:family="paragraph" style:parent-style-name="Text_20_body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weight-complex="bold"/>
    </style:style>
    <style:style style:name="P3" style:family="paragraph" style:parent-style-name="Text_20_body">
      <style:paragraph-properties fo:margin-top="0cm" fo:margin-bottom="0.146cm" loext:contextual-spacing="false"/>
      <style:text-properties fo:color="#000000" style:font-name="Times New Roman"/>
    </style:style>
    <style:style style:name="P4" style:family="paragraph" style:parent-style-name="Text_20_body">
      <style:paragraph-properties fo:margin-top="0cm" fo:margin-bottom="0.146cm" loext:contextual-spacing="false"/>
      <style:text-properties fo:color="#000000" style:font-name="Times New Roman" officeooo:rsid="0001ea3f" officeooo:paragraph-rsid="0001ea3f"/>
    </style:style>
    <style:style style:name="P5" style:family="paragraph" style:parent-style-name="Text_20_body">
      <style:paragraph-properties fo:margin-top="0cm" fo:margin-bottom="0.146cm" loext:contextual-spacing="false"/>
      <style:text-properties fo:color="#000000" style:text-line-through-style="solid" style:text-line-through-type="single" style:font-name="Times New Roman"/>
    </style:style>
    <style:style style:name="P6" style:family="paragraph" style:parent-style-name="Normalny">
      <style:text-properties fo:color="#000000"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Times New Roman" fo:font-size="14pt" fo:font-weight="bold" style:font-size-asian="14pt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officeooo:rsid="0000befa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00befa" style:font-weight-asian="bold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officeooo:rsid="0000bd4c"/>
    </style:style>
    <style:style style:name="T8" style:family="text">
      <style:text-properties officeooo:rsid="0000be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Wyprawka przedszkolaka - <text:s/>grupa <text:span text:style-name="T7">2.5</text:span> – <text:span text:style-name="T7">3 </text:span>latki</text:p>
      <text:p text:style-name="P2">rok szkolny 202<text:span text:style-name="T7">5</text:span> / 202<text:span text:style-name="T7">6</text:span></text:p>
      <text:p text:style-name="P3">1. Ryza papieru ksero i<text:span text:style-name="T6"> ryza papieru kolorowego.</text:span></text:p>
      <text:p text:style-name="P3">2. 3 małe bloki techniczne kolorowe.</text:p>
      <text:p text:style-name="P3">3. 1 mały bloki techniczny biały.</text:p>
      <text:p text:style-name="P3">4. 1 blok duży - techniczny biały .</text:p>
      <text:p text:style-name="P3">5. 3 duże bloki techniczne kolorowe.</text:p>
      <text:p text:style-name="P3">6. 1 blok duży biały - rysunkowy.</text:p>
      <text:p text:style-name="P3">7. 1 blok duży kolorowy - rysunkowy.</text:p>
      <text:p text:style-name="P3">8. Kredki grube ołówkowe „Bambino”.<text:span text:style-name="T8">x2</text:span></text:p>
      <text:p text:style-name="P3">9. Kredki świecowe „Bambino”. </text:p>
      <text:p text:style-name="P5">10. Mazaki.</text:p>
      <text:p text:style-name="P3">11. Plastelina</text:p>
      <text:p text:style-name="P5">12. Ołówek, gumka, temperówka</text:p>
      <text:p text:style-name="P3">13. Farby plakatowe</text:p>
      <text:p text:style-name="P5">14. Farby akwarelowe </text:p>
      <text:p text:style-name="P5">15. Wycinanki duże </text:p>
      <text:p text:style-name="P3">16. Nożyczki.</text:p>
      <text:p text:style-name="P3">17. Pędzel duży i mały.</text:p>
      <text:p text:style-name="P3">18. Klej w sztyfcie – 4 szt. np. „Amos”</text:p>
      <text:p text:style-name="P5">19. Krepina - kilka kolorów.</text:p>
      <text:p text:style-name="P3">20. Chusteczki higieniczne wyciągane - <text:s/>2 opakowania</text:p>
      <text:p text:style-name="P3">21.Chusteczki nawilżane - 2 opakowania</text:p>
      <text:p text:style-name="P3">22. Teczka rysunkowa z gumką </text:p>
      <text:p text:style-name="P3">23. Kapcie- <text:span text:style-name="T8">podpisane</text:span></text:p>
      <text:p text:style-name="P3">24. Ubrania na zmianę (bluzka na krótki rękaw i na długi, spodnie, majtki, skarpetki) – w woreczku <text:span text:style-name="T8">podpisane</text:span></text:p>
      <text:p text:style-name="P4">25. Ciastolina Play- Doh- oryginalna (min. 5 kolorów)</text:p>
      <text:p text:style-name="Text_20_body"><text:span text:style-name="Domyślna_20_czcionka_20_akapitu"><text:span text:style-name="T1">……………………………………………………………</text:span></text:span><text:span text:style-name="Domyślna_20_czcionka_20_akapitu"><text:span text:style-name="T2">.…………………………………</text:span></text:span></text:p>
      <text:p text:style-name="P1">Całą wyprawkę dziecka należy podpisać.</text:p>
      <text:p text:style-name="Normalny"><text:span text:style-name="Domyślna_20_czcionka_20_akapitu"><text:span text:style-name="T4">1.Pakiety <text:s/>„</text:span></text:span><text:span text:style-name="Domyślna_20_czcionka_20_akapitu"><text:span text:style-name="T5">W przedszkolu naturalnie</text:span></text:span><text:span text:style-name="Domyślna_20_czcionka_20_akapitu"><text:span text:style-name="T4">” , </text:span></text:span><text:span text:style-name="Domyślna_20_czcionka_20_akapitu"><text:span text:style-name="T1">Wydawnictwo </text:span></text:span><text:span text:style-name="Domyślna_20_czcionka_20_akapitu"><text:span text:style-name="T3">MAC</text:span></text:span> <text:s text:c="40"/></text:p>
      <text:p text:style-name="P6"/>
      <text:p text:style-name="P6">2. Język angielski</text:p>
      <text:p text:style-name="Normalny"/>
      <text:p text:style-name="Normalny"/>
      <text:p text:style-name="P7">Wychowawca: Marta<text:span text:style-name="T8"> Pieciułk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 style:vertical-align="auto"/>
      <style:text-properties style:font-name="Tahoma" fo:font-family="Tahoma" style:font-family-generic="swiss" style:font-pitch="variable" fo:font-size="8pt" style:letter-kerning="false" style:font-name-asian="Times New Roman" style:font-family-asian="'Times New Roman'" style:font-family-generic-asian="roman" style:font-pitch-asian="variable" style:font-size-asian="8pt" style:language-asian="pl" style:country-asian="PL" style:font-name-complex="Tahoma" style:font-family-complex="Tahoma" style:font-family-generic-complex="swiss" style:font-pitch-complex="variable" style:font-size-complex="8pt" style:language-complex="ar" style:country-complex="SA" fo:hyphenate="tru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letter-kerning="false" style:font-name-asian="Times New Roman" style:font-family-asian="'Times New Roman'" style:font-family-generic-asian="roman" style:font-pitch-asian="variable" style:font-size-asian="8pt" style:language-asian="pl" style:country-asian="PL" style:font-name-complex="Tahoma" style:font-family-complex="Tahoma" style:font-family-generic-complex="swiss" style:font-pitch-complex="variable" style:font-size-complex="8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nauczyciel</meta:initial-creator>
    <meta:creation-date>2022-06-07T10:41:00Z</meta:creation-date>
    <dc:date>2025-06-26T09:53:44.594000000</dc:date>
    <meta:editing-cycles>7</meta:editing-cycles>
    <meta:editing-duration>PT3H45M33S</meta:editing-duration>
    <meta:document-statistic meta:table-count="0" meta:image-count="0" meta:object-count="0" meta:page-count="1" meta:paragraph-count="32" meta:word-count="170" meta:character-count="1125" meta:non-whitespace-character-count="936"/>
    <meta:template xlink:type="simple" xlink:actuate="onRequest" xlink:title="" xlink:href="../Wyprawka_34_latka_E.Pyrczak.odt/Normal"/>
  </office:meta>
</office:document-meta>
</file>