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WW8Num1" style:family="paragraph"/>
    <style:style style:name="P11" style:parent-style-name="Standard" style:list-style-name="WW8Num1" style:family="paragraph"/>
    <style:style style:name="P12" style:parent-style-name="Standard" style:list-style-name="WW8Num1" style:family="paragraph"/>
    <style:style style:name="P13" style:parent-style-name="Standard" style:list-style-name="WW8Num1" style:family="paragraph"/>
    <style:style style:name="P14" style:parent-style-name="Standard" style:list-style-name="WW8Num1" style:family="paragraph"/>
    <style:style style:name="P15" style:parent-style-name="Standard" style:list-style-name="WW8Num1" style:family="paragraph"/>
    <style:style style:name="P16" style:parent-style-name="Standard" style:list-style-name="WW8Num1" style:family="paragraph"/>
    <style:style style:name="P17" style:parent-style-name="Standard" style:list-style-name="WW8Num1" style:family="paragraph"/>
    <style:style style:name="P18" style:parent-style-name="Standard" style:list-style-name="WW8Num1" style:family="paragraph"/>
    <style:style style:name="P19" style:parent-style-name="Standard" style:list-style-name="WW8Num1" style:family="paragraph"/>
    <style:style style:name="P20" style:parent-style-name="Standard" style:list-style-name="WW8Num1" style:family="paragraph"/>
    <style:style style:name="P21" style:parent-style-name="Standard" style:list-style-name="WW8Num1" style:family="paragraph"/>
    <style:style style:name="P22" style:parent-style-name="Standard" style:list-style-name="WW8Num1" style:family="paragraph"/>
    <style:style style:name="P23" style:parent-style-name="Standard" style:list-style-name="WW8Num1" style:family="paragraph"/>
    <style:style style:name="P24" style:parent-style-name="Standard" style:list-style-name="WW8Num1" style:family="paragraph"/>
    <style:style style:name="P25" style:parent-style-name="Standard" style:list-style-name="WW8Num1" style:family="paragraph"/>
    <style:style style:name="P26" style:parent-style-name="Standard" style:list-style-name="WW8Num1" style:family="paragraph"/>
    <style:style style:name="P27" style:parent-style-name="Standard" style:list-style-name="WW8Num1" style:family="paragraph"/>
    <style:style style:name="P28" style:parent-style-name="Standard" style:list-style-name="WW8Num1" style:family="paragraph"/>
    <style:style style:name="P29" style:parent-style-name="Standard" style:list-style-name="WW8Num1" style:family="paragraph"/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list-style-name="WW8Num1" style:family="paragraph"/>
    <style:style style:name="P32" style:parent-style-name="NormalnyWeb" style:list-style-name="WW8Num1" style:family="paragraph">
      <style:paragraph-properties fo:margin-top="0i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Wyprawka przedszkolaka</text:p>
      <text:p text:style-name="P2"><text:span text:style-name="T3">grupa 6 latki</text:span></text:p>
      <text:p text:style-name="P4"><text:span text:style-name="T5">rok szkolny 202</text:span><text:span text:style-name="T6">4</text:span><text:span text:style-name="T7">/202</text:span><text:span text:style-name="T8">5</text:span></text:p>
      <text:p text:style-name="P9"/>
      <text:list text:style-name="WW8Num1" text:continue-numbering="true">
        <text:list-item>
          <text:p text:style-name="P10">Ryza<text:s/>białego<text:s/>papieru ksero</text:p>
        </text:list-item>
      </text:list>
      <text:list text:style-name="WW8Num1" text:continue-numbering="true">
        <text:list-item>
          <text:p text:style-name="P11">Ryza kolorowego papieru ksero</text:p>
        </text:list-item>
        <text:list-item>
          <text:p text:style-name="P12">1 duży blok rysunkowy biały</text:p>
        </text:list-item>
        <text:list-item>
          <text:p text:style-name="P13">1 duży blok rysunkowy kolorowy</text:p>
        </text:list-item>
        <text:list-item>
          <text:p text:style-name="P14">2 duże bloki techniczne kolorowe</text:p>
        </text:list-item>
        <text:list-item>
          <text:p text:style-name="P15">Kredki ołówkowe<text:s/></text:p>
        </text:list-item>
        <text:list-item>
          <text:p text:style-name="P16">Kredki świecowe<text:s/></text:p>
        </text:list-item>
        <text:list-item>
          <text:p text:style-name="P17"><text:s/>Mazaki</text:p>
        </text:list-item>
        <text:list-item>
          <text:p text:style-name="P18"><text:s/>Plastelina 12 kolorów</text:p>
        </text:list-item>
        <text:list-item>
          <text:p text:style-name="P19"><text:s/>Ołówek</text:p>
        </text:list-item>
        <text:list-item>
          <text:p text:style-name="P20"><text:s/>Gumka</text:p>
        </text:list-item>
        <text:list-item>
          <text:p text:style-name="P21">Temperówka</text:p>
        </text:list-item>
        <text:list-item>
          <text:p text:style-name="P22"><text:s/>Farby plakatowe 6 kolorów</text:p>
        </text:list-item>
        <text:list-item>
          <text:p text:style-name="P23">Farby akwarelowe 12 kolorów.</text:p>
        </text:list-item>
        <text:list-item>
          <text:p text:style-name="P24"><text:s/>Nożyczki</text:p>
        </text:list-item>
        <text:list-item>
          <text:p text:style-name="P25">Pędzel mały i duży</text:p>
        </text:list-item>
        <text:list-item>
          <text:p text:style-name="P26"><text:s/>Klej w sztyfcie – 6 szt.</text:p>
        </text:list-item>
        <text:list-item>
          <text:p text:style-name="P27"><text:s/>Bibuła – 6 kolorów</text:p>
        </text:list-item>
        <text:list-item>
          <text:p text:style-name="P28"><text:s/>2 teczki rysunkowe z gumką</text:p>
        </text:list-item>
        <text:list-item>
          <text:p text:style-name="P29">Strój gimnastyczny w woreczku<text:s/><text:span text:style-name="T30">( koszulka i spodenki podpisane na metce</text:span><text:s/>)</text:p>
        </text:list-item>
        <text:list-item>
          <text:p text:style-name="P31">Kapcie wkładane</text:p>
        </text:list-item>
        <text:list-item>
          <text:p text:style-name="P32">1opakowanie chusteczek nawilżanych</text:p>
        </text:list-item>
      </text:list>
      <text:p text:style-name="P33"/>
      <text:p text:style-name="P34"><text:s/></text:p>
      <text:p text:style-name="P35"><text:span text:style-name="T36"><text:s/>Pakiet 6- latka ,,</text:span><text:span text:style-name="T37">Dobry pomysł” wydawnictwo</text:span><text:span text:style-name="T38"><text:s/>WSiP</text:span></text:p>
      <text:p text:style-name="P39">Książki zostaną zamówione przez wychowawcę.</text:p>
      <text:p text:style-name="P40"><text:span text:style-name="T41">Religia:<text:s/></text:span>Książka zostanie zamówiona we wrześniu przez siostrę.</text:p>
      <text:p text:style-name="P42"/>
      <text:p text:style-name="P43"/>
      <text:p text:style-name="P44">Całą wyprawkę dziecka należy podpisać.</text:p>
      <text:p text:style-name="P45"/>
      <text:p text:style-name="P46"><text:s/>Wychowawca: Małgorzata Maksymiuk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-0.375in">
        <style:tab-stops/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2.375in" fo:text-indent="-2.375in">
        <style:tab-stops/>
      </style:paragraph-properties>
      <style:text-properties fo:font-size="14pt" style:font-size-asian="14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YPRAWKA DZIECKA DO ZERÓWKI</dc:title>
    <meta:initial-creator>IWONKA</meta:initial-creator>
    <dc:creator>Małgorzata Maksymiuk</dc:creator>
    <meta:creation-date>2024-06-20T07:22:00Z</meta:creation-date>
    <dc:date>2024-06-20T07:22:00Z</dc:date>
    <meta:print-date>1995-11-21T17:41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117" meta:character-count="820" meta:row-count="5" meta:non-whitespace-character-count="704"/>
  </office:meta>
</office:document-meta>
</file>