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218ea7"/>
    </style:style>
    <style:style style:name="P2" style:family="paragraph" style:parent-style-name="Heading">
      <style:paragraph-properties fo:margin-left="0cm" fo:margin-right="0cm" fo:text-align="center" style:justify-single-word="false" fo:text-indent="0cm" style:auto-text-indent="false"/>
      <style:text-properties officeooo:paragraph-rsid="00218ea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 style:list-style-name="WWNum1">
      <style:paragraph-properties fo:margin-left="1.27cm" fo:text-align="justify" style:justify-single-word="false" fo:text-indent="-0.635cm" style:auto-text-indent="false"/>
      <style:text-properties fo:font-weight="bold" officeooo:paragraph-rsid="00218ea7" style:font-weight-asian="bold" style:font-weight-complex="bold"/>
    </style:style>
    <style:style style:name="P7" style:family="paragraph" style:parent-style-name="Standard" style:list-style-name="WWNum1">
      <style:paragraph-properties fo:margin-left="1.27cm" fo:text-align="justify" style:justify-single-word="false" fo:text-indent="-0.635cm" style:auto-text-indent="false"/>
      <style:text-properties style:font-name="Times New Roman" fo:font-size="14pt" style:text-underline-style="none" fo:font-weight="normal" officeooo:paragraph-rsid="00218ea7" style:font-size-asian="14pt" style:font-weight-asian="normal" style:font-size-complex="14pt" style:font-weight-complex="normal"/>
    </style:style>
    <style:style style:name="P8" style:family="paragraph" style:parent-style-name="Standard" style:list-style-name="WWNum1">
      <style:paragraph-properties fo:margin-left="1.27cm" fo:text-indent="0cm" style:auto-text-indent="false"/>
      <style:text-properties fo:color="#000000" loext:opacity="100%" style:font-name="Times New Roman" fo:font-size="14pt" fo:font-weight="bold" officeooo:paragraph-rsid="00218ea7" style:font-size-asian="14pt" style:font-weight-asian="bold" style:font-size-complex="14pt" style:font-weight-complex="bold"/>
    </style:style>
    <style:style style:name="P9" style:family="paragraph" style:parent-style-name="Standard" style:list-style-name="WWNum1">
      <style:paragraph-properties fo:margin-left="1.27cm" fo:text-indent="-0.635cm" style:auto-text-indent="false"/>
      <style:text-properties fo:color="#000000" loext:opacity="100%" style:font-name="Times New Roman" fo:font-size="14pt" fo:language="en" fo:country="GB" fo:font-weight="normal" officeooo:paragraph-rsid="00218ea7" style:font-size-asian="14pt" style:font-weight-asian="normal" style:font-size-complex="14pt" style:font-weight-complex="normal"/>
    </style:style>
    <style:style style:name="P10" style:family="paragraph" style:parent-style-name="Standard" style:list-style-name="WWNum1">
      <style:paragraph-properties fo:margin-left="1.27cm" fo:text-align="justify" style:justify-single-word="false" fo:text-indent="-0.635cm" style:auto-text-indent="false"/>
      <style:text-properties style:font-name="Times New Roman" fo:font-size="14pt" style:text-underline-style="none" fo:font-weight="bold" officeooo:paragraph-rsid="00218ea7" style:font-size-asian="14pt" style:font-weight-asian="bold" style:font-size-complex="14pt" style:font-weight-complex="bold"/>
    </style:style>
    <style:style style:name="P11" style:family="paragraph" style:parent-style-name="Standard" style:list-style-name="WWNum1">
      <style:paragraph-properties fo:margin-left="1.27cm" fo:text-align="justify" style:justify-single-word="false" fo:text-indent="-0.635cm" style:auto-text-indent="false"/>
      <style:text-properties style:font-name="Times New Roman" fo:font-size="13pt" style:text-underline-style="none" fo:font-weight="bold" officeooo:paragraph-rsid="00218ea7" style:font-size-asian="13pt" style:font-weight-asian="bold" style:font-size-complex="13pt" style:font-weight-complex="bold"/>
    </style:style>
    <style:style style:name="P12" style:family="paragraph" style:parent-style-name="Standard" style:list-style-name="WWNum1">
      <style:paragraph-properties fo:margin-left="1.27cm" fo:text-align="justify" style:justify-single-word="false" fo:text-indent="-0.635cm" style:auto-text-indent="false"/>
      <style:text-properties style:font-name="Times New Roman" fo:font-size="13pt" style:text-underline-style="none" fo:font-weight="normal" officeooo:paragraph-rsid="00218ea7" style:font-size-asian="13pt" style:font-weight-asian="normal" style:font-size-complex="13pt" style:font-weight-complex="normal"/>
    </style:style>
    <style:style style:name="P13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officeooo:paragraph-rsid="001f755b"/>
    </style:style>
    <style:style style:name="P14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font-size="14pt" style:font-size-asian="14pt"/>
    </style:style>
    <style:style style:name="P15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font-size="14pt" officeooo:paragraph-rsid="001f755b" style:font-size-asian="14pt"/>
    </style:style>
    <style:style style:name="P16" style:family="paragraph" style:parent-style-name="Standard" style:list-style-name="WWNum1">
      <style:paragraph-properties fo:margin-left="1.27cm" fo:margin-right="0cm" fo:line-height="115%" fo:text-indent="-0.635cm" style:auto-text-indent="false"/>
    </style:style>
    <style:style style:name="P17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font-size="14pt" officeooo:rsid="001ec4f1" officeooo:paragraph-rsid="001ec4f1" style:font-size-asian="14pt"/>
    </style:style>
    <style:style style:name="P18" style:family="paragraph" style:parent-style-name="Standard">
      <style:paragraph-properties fo:margin-left="0.635cm" fo:margin-right="0cm" fo:line-height="115%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Liberation Serif" officeooo:rsid="00218e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8ea7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officeooo:rsid="001ec4f1"/>
    </style:style>
    <style:style style:name="T7" style:family="text">
      <style:text-properties officeooo:rsid="00218ea7"/>
    </style:style>
    <style:style style:name="T8" style:family="text">
      <style:text-properties fo:language="en" fo:country="GB"/>
    </style:style>
    <style:style style:name="T9" style:family="text">
      <style:text-properties fo:font-weight="normal" officeooo:rsid="001ec4f1" style:font-weight-asian="normal" style:font-weight-complex="normal"/>
    </style:style>
    <style:style style:name="T10" style:family="text">
      <style:text-properties fo:font-weight="normal" officeooo:rsid="00218ea7" style:font-weight-asian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officeooo:rsid="001ec4f1" style:font-size-asian="14pt"/>
    </style:style>
    <style:style style:name="T13" style:family="text">
      <style:text-properties fo:font-size="14pt" officeooo:rsid="001f755b" style:font-size-asian="14pt"/>
    </style:style>
    <style:style style:name="T14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PRAWKA DZIECKA DO ZERÓWKI </text:p>
      <text:p text:style-name="P2"><text:span text:style-name="T1">dla grupy OA i O</text:span></text:p>
      <text:p text:style-name="P3"><text:span text:style-name="T2">ROK SZKOLNY 202</text:span><text:span text:style-name="T3">5</text:span><text:span text:style-name="T2">/202</text:span><text:span text:style-name="T3">6</text:span></text:p>
      <text:p text:style-name="P4"/>
      <text:p text:style-name="P5"/>
      <text:list text:style-name="WWNum1">
        <text:list-item>
          <text:p text:style-name="P6">„<text:span text:style-name="T4"> W przedszkolu naturalnie”</text:span><text:span text:style-name="T5">Autorzy: opracowanie zbiorowe</text:span></text:p>
          <text:p text:style-name="P7"><text:span text:style-name="T6">Wydawnictwo: MAC- </text:span><text:span text:style-name="T7">zakup u nauczyciela we wrześniu</text:span></text:p>
          <text:p text:style-name="P7"/>
          <text:p text:style-name="P8"><text:span text:style-name="T7">J</text:span>ęzyk angielski - grupa 6-lat<text:span text:style-name="T7">ki </text:span><text:span text:style-name="T8">Tytuł podręcznika: Tigers &amp; Friends Starte</text:span></text:p>
          <text:p text:style-name="P9">Autorzy: Carol Read, Mark Ormerod, Anna Parr-Modrzejewska</text:p>
          <text:p text:style-name="P10"><text:span text:style-name="T9">Wydawnictwo: Macmillan </text:span><text:span text:style-name="T6">– </text:span><text:span text:style-name="T10">zakup we własnym zakresie</text:span></text:p>
          <text:p text:style-name="P10"><text:span text:style-name="T10"/></text:p>
          <text:p text:style-name="P11"><text:span text:style-name="T6">Religia 6-latki Tytuł podręcznika: Tak! Jezus mnie kocha , <text:s/>r</text:span><text:span text:style-name="T9">ed. ks. K. Mielnicki, E. Kondrak, Wydawnictwo „Jedność” Kielce – </text:span><text:span text:style-name="T10">zakup u siostry we wrześniu</text:span></text:p>
          <text:p text:style-name="P12"/>
        </text:list-item>
        <text:list-item>
          <text:p text:style-name="P13"><text:span text:style-name="T11">ryz</text:span><text:span text:style-name="T12">a</text:span><text:span text:style-name="T11"> papieru ksero </text:span><text:span text:style-name="T13">białego</text:span></text:p>
        </text:list-item>
        <text:list-item>
          <text:p text:style-name="P13"><text:span text:style-name="T13">ryza papieru ksero kolorowego</text:span><text:span text:style-name="T11"> </text:span></text:p>
        </text:list-item>
        <text:list-item>
          <text:p text:style-name="P14">4 małe bloki techniczne kolorowe</text:p>
        </text:list-item>
        <text:list-item>
          <text:p text:style-name="P14">2 duże bloki techniczne kolorowe</text:p>
        </text:list-item>
        <text:list-item>
          <text:p text:style-name="P14">Kredki ołówkowe grube ,,Bambino”</text:p>
        </text:list-item>
        <text:list-item>
          <text:p text:style-name="P14">Kredki świecowe ,,Bambino”</text:p>
        </text:list-item>
        <text:list-item>
          <text:p text:style-name="P14">Mazaki</text:p>
        </text:list-item>
        <text:list-item>
          <text:p text:style-name="P14">Plastelina</text:p>
        </text:list-item>
        <text:list-item>
          <text:p text:style-name="P14">Ołówek</text:p>
        </text:list-item>
        <text:list-item>
          <text:p text:style-name="P14">Gumka</text:p>
        </text:list-item>
        <text:list-item>
          <text:p text:style-name="P14">Temperówka</text:p>
        </text:list-item>
        <text:list-item>
          <text:p text:style-name="P15">Nożyczki </text:p>
        </text:list-item>
        <text:list-item>
          <text:p text:style-name="P14"><text:s/>Piórnik na przybory</text:p>
        </text:list-item>
        <text:list-item>
          <text:p text:style-name="P14">Farby plakatowe 12 kolorów lub więcej</text:p>
        </text:list-item>
        <text:list-item>
          <text:p text:style-name="P14"><text:s/>Farby akwarelowe 12 kolorów lub więcej</text:p>
        </text:list-item>
        <text:list-item>
          <text:p text:style-name="P14">Pędzel mały i duży</text:p>
        </text:list-item>
        <text:list-item>
          <text:p text:style-name="P16"><text:span text:style-name="T11">Klej w sztyfcie – </text:span><text:span text:style-name="T13">6 </text:span><text:span text:style-name="T11">szt. „Bambino” lub „Astra”</text:span></text:p>
        </text:list-item>
        <text:list-item>
          <text:p text:style-name="P17">Bibuła lub krepina – ok. 6 kolorów</text:p>
        </text:list-item>
        <text:list-item>
          <text:p text:style-name="P14">Chusteczki nawilżane – 1 opakowanie</text:p>
        </text:list-item>
        <text:list-item>
          <text:p text:style-name="P14">Paczka chusteczek do nosa (w pudełku tekturowym)</text:p>
        </text:list-item>
        <text:list-item>
          <text:p text:style-name="P14">Teczka rysunkowa z gumką</text:p>
        </text:list-item>
        <text:list-item>
          <text:p text:style-name="P14">Strój gimnastyczny w woreczku ( koszulka i spodenki )</text:p>
        </text:list-item>
        <text:list-item>
          <text:p text:style-name="P14">Kapcie wkładane </text:p>
        </text:list-item>
      </text:list>
      <text:p text:style-name="P18"/>
      <text:p text:style-name="Standard"><text:span text:style-name="T11"><text:s text:c="5"/></text:span><text:span text:style-name="T14">Całą wyprawkę dziecka należy podpisać. </text:span></text:p>
      <text:p text:style-name="P19"><text:soft-page-break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11:24:40.150000000</dc:date>
    <meta:editing-duration>PT18M37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33" meta:word-count="191" meta:character-count="1205" meta:non-whitespace-character-count="1053"/>
  </office:meta>
</office:document-meta>
</file>