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font-name="Liberation Seri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635cm" fo:margin-right="0cm" fo:line-height="115%" fo:text-indent="0cm" style:auto-text-indent="false"/>
      <style:text-properties fo:font-size="14pt" style:font-size-asian="14pt"/>
    </style:style>
    <style:style style:name="P9" style:family="paragraph" style:parent-style-name="Standard" style:list-style-name="WWNum1">
      <style:paragraph-properties fo:margin-left="1.27cm" fo:margin-right="0cm" fo:line-height="115%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officeooo:paragraph-rsid="001ec4f1"/>
    </style:style>
    <style:style style:name="P11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officeooo:paragraph-rsid="001f755b"/>
    </style:style>
    <style:style style:name="P12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font-size="14pt" style:font-size-asian="14pt"/>
    </style:style>
    <style:style style:name="P13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font-size="14pt" officeooo:paragraph-rsid="001f755b" style:font-size-asian="14pt"/>
    </style:style>
    <style:style style:name="P14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font-size="14pt" officeooo:rsid="001ec4f1" officeooo:paragraph-rsid="001ec4f1" style:font-size-asian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ec4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4f1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ec4f1" style:font-size-asian="14pt" style:font-size-complex="14pt"/>
    </style:style>
    <style:style style:name="T7" style:family="text">
      <style:text-properties fo:font-size="14pt" officeooo:rsid="001ec4f1" style:font-size-asian="14pt"/>
    </style:style>
    <style:style style:name="T8" style:family="text">
      <style:text-properties fo:font-size="14pt" officeooo:rsid="001f755b" style:font-size-asian="14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style:text-underline-style="solid" style:text-underline-width="auto" style:text-underline-color="font-color" officeooo:rsid="001ec4f1" style:font-size-asian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PRAWKA DZIECKA DO ZERÓWKI</text:p>
      <text:p text:style-name="P1"><text:span text:style-name="T1">GRUPA 5, </text:span><text:span text:style-name="T2">6</text:span><text:span text:style-name="T1">-LATKI</text:span></text:p>
      <text:p text:style-name="P3"><text:span text:style-name="T3">ROK SZKOLNY 202</text:span><text:span text:style-name="T4">4</text:span><text:span text:style-name="T3">/202</text:span><text:span text:style-name="T4">5</text:span></text:p>
      <text:p text:style-name="P4"/>
      <text:p text:style-name="P5"/>
      <text:list xml:id="list1445492883" text:style-name="WWNum1">
        <text:list-item>
          <text:p text:style-name="P9"><text:span text:style-name="T5">Pakiet dla </text:span><text:span text:style-name="T7">6</text:span><text:span text:style-name="T5">-latk</text:span><text:span text:style-name="T7">a </text:span><text:span text:style-name="T5">– „</text:span><text:span text:style-name="T8">Dobry pomysł” wyd. WSiP - </text:span><text:span text:style-name="T9">książki do zakupienia u wychowawcy we wrześniu</text:span></text:p>
        </text:list-item>
        <text:list-item>
          <text:p text:style-name="P9"><text:span text:style-name="T5">Podręcznik do jęz. angielskiego : „</text:span><text:span text:style-name="T7">Kids Can! Starter”</text:span><text:span text:style-name="T5">, autor:</text:span> <text:span text:style-name="T6">Sarah Hillyard</text:span><text:span text:style-name="T11">, wydawnictwo: Macmillan Education</text:span><text:span text:style-name="T13"> <text:s/></text:span></text:p>
        </text:list-item>
        <text:list-item>
          <text:p text:style-name="P10"><text:span text:style-name="T5">Podręcznik do religii – Tak! Jezus mnie kocha , <text:s/>red. ks. K. Mielnicki, E. Kondrak, Wydawnictwo „Jedność” Kielce – </text:span><text:span text:style-name="T10">do zakupienia u siostry we wrześniu</text:span></text:p>
        </text:list-item>
        <text:list-item>
          <text:p text:style-name="P11"><text:span text:style-name="T5">ryz</text:span><text:span text:style-name="T7">a</text:span><text:span text:style-name="T5"> papieru ksero </text:span><text:span text:style-name="T8">białego</text:span></text:p>
        </text:list-item>
        <text:list-item>
          <text:p text:style-name="P11"><text:span text:style-name="T8">ryza papieru ksero kolorowego</text:span><text:span text:style-name="T5"> </text:span></text:p>
        </text:list-item>
        <text:list-item>
          <text:p text:style-name="P12">4 małe bloki techniczne kolorowe</text:p>
        </text:list-item>
        <text:list-item>
          <text:p text:style-name="P12">2 duże bloki techniczne kolorowe</text:p>
        </text:list-item>
        <text:list-item>
          <text:p text:style-name="P12">Kredki ołówkowe grube ,,Bambino”</text:p>
        </text:list-item>
        <text:list-item>
          <text:p text:style-name="P12">Kredki świecowe ,,Bambino”</text:p>
        </text:list-item>
        <text:list-item>
          <text:p text:style-name="P12">Mazaki</text:p>
        </text:list-item>
        <text:list-item>
          <text:p text:style-name="P12">Plastelina</text:p>
        </text:list-item>
        <text:list-item>
          <text:p text:style-name="P12">Ołówek</text:p>
        </text:list-item>
        <text:list-item>
          <text:p text:style-name="P12">Gumka</text:p>
        </text:list-item>
        <text:list-item>
          <text:p text:style-name="P12">Temperówka</text:p>
        </text:list-item>
        <text:list-item>
          <text:p text:style-name="P13">Nożyczki </text:p>
        </text:list-item>
        <text:list-item>
          <text:p text:style-name="P12"><text:s/>Piórnik na przybory</text:p>
        </text:list-item>
        <text:list-item>
          <text:p text:style-name="P12">Farby plakatowe 12 kolorów lub więcej</text:p>
        </text:list-item>
        <text:list-item>
          <text:p text:style-name="P12"><text:s/>Farby akwarelowe 12 kolorów lub więcej</text:p>
        </text:list-item>
        <text:list-item>
          <text:p text:style-name="P12">Pędzel mały i duży</text:p>
        </text:list-item>
        <text:list-item>
          <text:p text:style-name="P9"><text:span text:style-name="T5">Klej w sztyfcie – </text:span><text:span text:style-name="T8">6 </text:span><text:span text:style-name="T5">szt. „Bambino” lub „Astra”</text:span></text:p>
        </text:list-item>
        <text:list-item>
          <text:p text:style-name="P14">Bibuła lub krepina – ok. 6 kolorów</text:p>
        </text:list-item>
        <text:list-item>
          <text:p text:style-name="P12">Chusteczki nawilżane – 1 opakowanie</text:p>
        </text:list-item>
        <text:list-item>
          <text:p text:style-name="P12">Paczka chusteczek do nosa (w pudełku tekturowym)</text:p>
        </text:list-item>
        <text:list-item>
          <text:p text:style-name="P12">Teczka rysunkowa z gumką</text:p>
        </text:list-item>
        <text:list-item>
          <text:p text:style-name="P12">Strój gimnastyczny w woreczku ( koszulka i spodenki )</text:p>
        </text:list-item>
        <text:list-item>
          <text:p text:style-name="P12">Kapcie wkładane </text:p>
        </text:list-item>
      </text:list>
      <text:p text:style-name="P8"/>
      <text:p text:style-name="Standard"><text:span text:style-name="T5"><text:s text:c="5"/></text:span><text:span text:style-name="T12">Całą wyprawkę dziecka należy podpisać. </text:span></text:p>
      <text:p text:style-name="P7"/>
      <text:p text:style-name="P6">Wychowawca – Joanna Maksymiuk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20T12:16:27.014000000</dc:date>
    <meta:editing-duration>PT8M30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1" meta:word-count="186" meta:character-count="1156" meta:non-whitespace-character-count="1006"/>
  </office:meta>
</office:document-meta>
</file>